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69</text:p>
          </table:table-cell>
          <table:table-cell table:number-columns-repeated="4" table:style-name="ce10"/>
          <table:table-cell office:value-type="string" table:style-name="ce12">
            <text:p>20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6" table:style-name="ce16">
            <text:p>15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0" table:style-name="ce17">
            <text:p>1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18:172</text:p>
          </table:table-cell>
          <table:covered-table-cell/>
          <table:table-cell office:value-type="float" office:value="798503.82" table:style-name="ce20">
            <text:p>798503,8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400009:268</text:p>
          </table:table-cell>
          <table:covered-table-cell/>
          <table:table-cell office:value-type="float" office:value="546369.93999999994" table:style-name="ce20">
            <text:p>546369,9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31:703</text:p>
          </table:table-cell>
          <table:covered-table-cell/>
          <table:table-cell office:value-type="float" office:value="487803.54" table:style-name="ce20">
            <text:p>487803,5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31:704</text:p>
          </table:table-cell>
          <table:covered-table-cell/>
          <table:table-cell office:value-type="float" office:value="624991.81000000006" table:style-name="ce20">
            <text:p>624991,81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700003:325</text:p>
          </table:table-cell>
          <table:covered-table-cell/>
          <table:table-cell office:value-type="float" office:value="1678056.86" table:style-name="ce20">
            <text:p>1678056,86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41:113</text:p>
          </table:table-cell>
          <table:covered-table-cell/>
          <table:table-cell office:value-type="float" office:value="852115.91" table:style-name="ce20">
            <text:p>852115,91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41:117</text:p>
          </table:table-cell>
          <table:covered-table-cell/>
          <table:table-cell office:value-type="float" office:value="1336341.56" table:style-name="ce20">
            <text:p>1336341,56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1:118</text:p>
          </table:table-cell>
          <table:covered-table-cell/>
          <table:table-cell office:value-type="float" office:value="1097119.93" table:style-name="ce20">
            <text:p>1097119,93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41:119</text:p>
          </table:table-cell>
          <table:covered-table-cell/>
          <table:table-cell office:value-type="float" office:value="855148.61" table:style-name="ce20">
            <text:p>855148,61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41:120</text:p>
          </table:table-cell>
          <table:covered-table-cell/>
          <table:table-cell office:value-type="float" office:value="844149.92" table:style-name="ce20">
            <text:p>844149,9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41:129</text:p>
          </table:table-cell>
          <table:covered-table-cell/>
          <table:table-cell office:value-type="float" office:value="849225.94" table:style-name="ce20">
            <text:p>849225,9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41:130</text:p>
          </table:table-cell>
          <table:covered-table-cell/>
          <table:table-cell office:value-type="float" office:value="849225.94" table:style-name="ce20">
            <text:p>849225,9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41:131</text:p>
          </table:table-cell>
          <table:covered-table-cell/>
          <table:table-cell office:value-type="float" office:value="840981.02" table:style-name="ce20">
            <text:p>840981,0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41:133</text:p>
          </table:table-cell>
          <table:covered-table-cell/>
          <table:table-cell office:value-type="float" office:value="849225.94" table:style-name="ce20">
            <text:p>849225,9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41:280</text:p>
          </table:table-cell>
          <table:covered-table-cell/>
          <table:table-cell office:value-type="float" office:value="863110.95" table:style-name="ce20">
            <text:p>863110,95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41:403</text:p>
          </table:table-cell>
          <table:covered-table-cell/>
          <table:table-cell office:value-type="float" office:value="2951424.4" table:style-name="ce20">
            <text:p>2951424,4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41:404</text:p>
          </table:table-cell>
          <table:covered-table-cell/>
          <table:table-cell office:value-type="float" office:value="2927005.55" table:style-name="ce20">
            <text:p>2927005,55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1041:405</text:p>
          </table:table-cell>
          <table:covered-table-cell/>
          <table:table-cell office:value-type="float" office:value="3010029.63" table:style-name="ce20">
            <text:p>3010029,63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1041:94</text:p>
          </table:table-cell>
          <table:covered-table-cell/>
          <table:table-cell office:value-type="float" office:value="857613.43" table:style-name="ce20">
            <text:p>857613,43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57:1256</text:p>
          </table:table-cell>
          <table:covered-table-cell/>
          <table:table-cell office:value-type="float" office:value="1922459.62" table:style-name="ce20">
            <text:p>1922459,6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3023:215</text:p>
          </table:table-cell>
          <table:covered-table-cell/>
          <table:table-cell office:value-type="float" office:value="1899786.14" table:style-name="ce20">
            <text:p>1899786,1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5800001:471</text:p>
          </table:table-cell>
          <table:covered-table-cell/>
          <table:table-cell office:value-type="float" office:value="519615.54" table:style-name="ce20">
            <text:p>519615,5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100006:254</text:p>
          </table:table-cell>
          <table:covered-table-cell/>
          <table:table-cell office:value-type="float" office:value="1723810.75" table:style-name="ce20">
            <text:p>1723810,75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100008:1684</text:p>
          </table:table-cell>
          <table:covered-table-cell/>
          <table:table-cell office:value-type="float" office:value="151190.10999999999" table:style-name="ce20">
            <text:p>151190,11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0000000:3852</text:p>
          </table:table-cell>
          <table:covered-table-cell/>
          <table:table-cell office:value-type="float" office:value="335375.99" table:style-name="ce20">
            <text:p>335375,99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0000000:3853</text:p>
          </table:table-cell>
          <table:covered-table-cell/>
          <table:table-cell office:value-type="float" office:value="408093.02" table:style-name="ce20">
            <text:p>408093,0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0110006:116</text:p>
          </table:table-cell>
          <table:covered-table-cell/>
          <table:table-cell office:value-type="float" office:value="384821.76000000001" table:style-name="ce20">
            <text:p>384821,76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0111001:306</text:p>
          </table:table-cell>
          <table:covered-table-cell/>
          <table:table-cell office:value-type="float" office:value="1642109.12" table:style-name="ce20">
            <text:p>1642109,1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100099:60</text:p>
          </table:table-cell>
          <table:covered-table-cell/>
          <table:table-cell office:value-type="float" office:value="1249695.22" table:style-name="ce20">
            <text:p>1249695,2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2500006:241</text:p>
          </table:table-cell>
          <table:covered-table-cell/>
          <table:table-cell office:value-type="float" office:value="600150.43000000005" table:style-name="ce20">
            <text:p>600150,43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3800003:230</text:p>
          </table:table-cell>
          <table:covered-table-cell/>
          <table:table-cell office:value-type="float" office:value="157571.78" table:style-name="ce20">
            <text:p>157571,78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1602:62</text:p>
          </table:table-cell>
          <table:covered-table-cell/>
          <table:table-cell office:value-type="float" office:value="1605009.29" table:style-name="ce20">
            <text:p>1605009,29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609:2743</text:p>
          </table:table-cell>
          <table:covered-table-cell/>
          <table:table-cell office:value-type="float" office:value="1763469.21" table:style-name="ce20">
            <text:p>1763469,21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5103:748</text:p>
          </table:table-cell>
          <table:covered-table-cell/>
          <table:table-cell office:value-type="float" office:value="1289532.74" table:style-name="ce20">
            <text:p>1289532,7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810008:396</text:p>
          </table:table-cell>
          <table:covered-table-cell/>
          <table:table-cell office:value-type="float" office:value="799121.34" table:style-name="ce20">
            <text:p>799121,3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810504:1496</text:p>
          </table:table-cell>
          <table:covered-table-cell/>
          <table:table-cell office:value-type="float" office:value="616158.24" table:style-name="ce20">
            <text:p>616158,2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0000000:2385</text:p>
          </table:table-cell>
          <table:covered-table-cell/>
          <table:table-cell office:value-type="float" office:value="651935.32999999996" table:style-name="ce20">
            <text:p>651935,33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0000000:548</text:p>
          </table:table-cell>
          <table:covered-table-cell/>
          <table:table-cell office:value-type="float" office:value="849893.2" table:style-name="ce20">
            <text:p>849893,2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0000000:549</text:p>
          </table:table-cell>
          <table:covered-table-cell/>
          <table:table-cell office:value-type="float" office:value="860226.25" table:style-name="ce20">
            <text:p>860226,25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0000000:558</text:p>
          </table:table-cell>
          <table:covered-table-cell/>
          <table:table-cell office:value-type="float" office:value="902525.28" table:style-name="ce20">
            <text:p>902525,28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0000000:559</text:p>
          </table:table-cell>
          <table:covered-table-cell/>
          <table:table-cell office:value-type="float" office:value="882743.9" table:style-name="ce20">
            <text:p>882743,9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0000000:562</text:p>
          </table:table-cell>
          <table:covered-table-cell/>
          <table:table-cell office:value-type="float" office:value="1081012.27" table:style-name="ce20">
            <text:p>1081012,27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0800025:113</text:p>
          </table:table-cell>
          <table:covered-table-cell/>
          <table:table-cell office:value-type="float" office:value="630982.29" table:style-name="ce20">
            <text:p>630982,29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1200001:207</text:p>
          </table:table-cell>
          <table:covered-table-cell/>
          <table:table-cell office:value-type="float" office:value="876519.15" table:style-name="ce20">
            <text:p>876519,15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1200002:184</text:p>
          </table:table-cell>
          <table:covered-table-cell/>
          <table:table-cell office:value-type="float" office:value="840940.88" table:style-name="ce20">
            <text:p>840940,88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2300002:159</text:p>
          </table:table-cell>
          <table:covered-table-cell/>
          <table:table-cell office:value-type="float" office:value="762393.65" table:style-name="ce20">
            <text:p>762393,65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5:4300003:150</text:p>
          </table:table-cell>
          <table:covered-table-cell/>
          <table:table-cell office:value-type="float" office:value="440861.59" table:style-name="ce20">
            <text:p>440861,59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5:5200001:122</text:p>
          </table:table-cell>
          <table:covered-table-cell/>
          <table:table-cell office:value-type="float" office:value="623085.87" table:style-name="ce20">
            <text:p>623085,87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000000:6977</text:p>
          </table:table-cell>
          <table:covered-table-cell/>
          <table:table-cell office:value-type="float" office:value="540460.96" table:style-name="ce20">
            <text:p>540460,96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000000:6978</text:p>
          </table:table-cell>
          <table:covered-table-cell/>
          <table:table-cell office:value-type="float" office:value="123536.39" table:style-name="ce20">
            <text:p>123536,39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19:2484</text:p>
          </table:table-cell>
          <table:covered-table-cell/>
          <table:table-cell office:value-type="float" office:value="2126149.9900000002" table:style-name="ce20">
            <text:p>2126149,99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19:2485</text:p>
          </table:table-cell>
          <table:covered-table-cell/>
          <table:table-cell office:value-type="float" office:value="2135018.19" table:style-name="ce20">
            <text:p>2135018,19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01:3189</text:p>
          </table:table-cell>
          <table:covered-table-cell/>
          <table:table-cell office:value-type="float" office:value="2378356.27" table:style-name="ce20">
            <text:p>2378356,27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10:6324</text:p>
          </table:table-cell>
          <table:covered-table-cell/>
          <table:table-cell office:value-type="float" office:value="148213.65" table:style-name="ce20">
            <text:p>148213,65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23:385</text:p>
          </table:table-cell>
          <table:covered-table-cell/>
          <table:table-cell office:value-type="float" office:value="3862099.36" table:style-name="ce20">
            <text:p>3862099,36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301002:395</text:p>
          </table:table-cell>
          <table:covered-table-cell/>
          <table:table-cell office:value-type="float" office:value="1923882.79" table:style-name="ce20">
            <text:p>1923882,79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201029:88</text:p>
          </table:table-cell>
          <table:covered-table-cell/>
          <table:table-cell office:value-type="float" office:value="1860330.03" table:style-name="ce20">
            <text:p>1860330,03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4001:794</text:p>
          </table:table-cell>
          <table:covered-table-cell/>
          <table:table-cell office:value-type="float" office:value="2828803.57" table:style-name="ce20">
            <text:p>2828803,57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2700001:290</text:p>
          </table:table-cell>
          <table:covered-table-cell/>
          <table:table-cell office:value-type="float" office:value="658162.86" table:style-name="ce20">
            <text:p>658162,86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8:4800018:53</text:p>
          </table:table-cell>
          <table:covered-table-cell/>
          <table:table-cell office:value-type="float" office:value="886289.04" table:style-name="ce20">
            <text:p>886289,0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1017:128</text:p>
          </table:table-cell>
          <table:covered-table-cell/>
          <table:table-cell office:value-type="float" office:value="1260502.02" table:style-name="ce20">
            <text:p>1260502,0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21:744</text:p>
          </table:table-cell>
          <table:covered-table-cell/>
          <table:table-cell office:value-type="float" office:value="2602203.86" table:style-name="ce20">
            <text:p>2602203,86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100033:1284</text:p>
          </table:table-cell>
          <table:covered-table-cell/>
          <table:table-cell office:value-type="float" office:value="1461908.85" table:style-name="ce20">
            <text:p>1461908,85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400008:240</text:p>
          </table:table-cell>
          <table:covered-table-cell/>
          <table:table-cell office:value-type="float" office:value="105872.44" table:style-name="ce20">
            <text:p>105872,4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1200013:502</text:p>
          </table:table-cell>
          <table:covered-table-cell/>
          <table:table-cell office:value-type="float" office:value="1993505.44" table:style-name="ce20">
            <text:p>1993505,4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1800001:520</text:p>
          </table:table-cell>
          <table:covered-table-cell/>
          <table:table-cell office:value-type="float" office:value="698510.35" table:style-name="ce20">
            <text:p>698510,35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2600003:228</text:p>
          </table:table-cell>
          <table:covered-table-cell/>
          <table:table-cell office:value-type="float" office:value="639099.56999999995" table:style-name="ce20">
            <text:p>639099,57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2600003:83</text:p>
          </table:table-cell>
          <table:covered-table-cell/>
          <table:table-cell office:value-type="float" office:value="532013.53" table:style-name="ce20">
            <text:p>532013,53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2600003:84</text:p>
          </table:table-cell>
          <table:covered-table-cell/>
          <table:table-cell office:value-type="float" office:value="524948.47" table:style-name="ce20">
            <text:p>524948,47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2600003:85</text:p>
          </table:table-cell>
          <table:covered-table-cell/>
          <table:table-cell office:value-type="float" office:value="290230.53000000003" table:style-name="ce20">
            <text:p>290230,53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2200010:194</text:p>
          </table:table-cell>
          <table:covered-table-cell/>
          <table:table-cell office:value-type="float" office:value="22649544.82" table:style-name="ce20">
            <text:p>22649544,8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0104020:124</text:p>
          </table:table-cell>
          <table:covered-table-cell/>
          <table:table-cell office:value-type="float" office:value="655681.28000000003" table:style-name="ce20">
            <text:p>655681,28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1800007:1023</text:p>
          </table:table-cell>
          <table:covered-table-cell/>
          <table:table-cell office:value-type="float" office:value="665540.93000000005" table:style-name="ce20">
            <text:p>665540,93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1800026:89</text:p>
          </table:table-cell>
          <table:covered-table-cell/>
          <table:table-cell office:value-type="float" office:value="22985236.890000001" table:style-name="ce20">
            <text:p>22985236,89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000000:14077</text:p>
          </table:table-cell>
          <table:covered-table-cell/>
          <table:table-cell office:value-type="float" office:value="632235.47" table:style-name="ce20">
            <text:p>632235,47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100033:303</text:p>
          </table:table-cell>
          <table:covered-table-cell/>
          <table:table-cell office:value-type="float" office:value="2936922.91" table:style-name="ce20">
            <text:p>2936922,91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800030:180</text:p>
          </table:table-cell>
          <table:covered-table-cell/>
          <table:table-cell office:value-type="float" office:value="1270243.01" table:style-name="ce20">
            <text:p>1270243,01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33000:992</text:p>
          </table:table-cell>
          <table:covered-table-cell/>
          <table:table-cell office:value-type="float" office:value="1088005.08" table:style-name="ce20">
            <text:p>1088005,08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6:5493</text:p>
          </table:table-cell>
          <table:covered-table-cell/>
          <table:table-cell office:value-type="float" office:value="1888286.83" table:style-name="ce20">
            <text:p>1888286,83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9505</text:p>
          </table:table-cell>
          <table:covered-table-cell/>
          <table:table-cell office:value-type="float" office:value="1978712.12" table:style-name="ce20">
            <text:p>1978712,1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87000:1076</text:p>
          </table:table-cell>
          <table:covered-table-cell/>
          <table:table-cell office:value-type="float" office:value="485518.74" table:style-name="ce20">
            <text:p>485518,7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1702:3027</text:p>
          </table:table-cell>
          <table:covered-table-cell/>
          <table:table-cell office:value-type="float" office:value="143000.4" table:style-name="ce20">
            <text:p>143000,4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2001:2168</text:p>
          </table:table-cell>
          <table:covered-table-cell/>
          <table:table-cell office:value-type="float" office:value="72187323.680000007" table:style-name="ce20">
            <text:p>72187323,68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2001:2169</text:p>
          </table:table-cell>
          <table:covered-table-cell/>
          <table:table-cell office:value-type="float" office:value="1063747.5" table:style-name="ce20">
            <text:p>1063747,5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2001:2170</text:p>
          </table:table-cell>
          <table:covered-table-cell/>
          <table:table-cell office:value-type="float" office:value="2223941.44" table:style-name="ce20">
            <text:p>2223941,4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2001:2171</text:p>
          </table:table-cell>
          <table:covered-table-cell/>
          <table:table-cell office:value-type="float" office:value="1267987.02" table:style-name="ce20">
            <text:p>1267987,0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2001:2172</text:p>
          </table:table-cell>
          <table:covered-table-cell/>
          <table:table-cell office:value-type="float" office:value="1727525.94" table:style-name="ce20">
            <text:p>1727525,9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2001:2173</text:p>
          </table:table-cell>
          <table:covered-table-cell/>
          <table:table-cell office:value-type="float" office:value="1727525.94" table:style-name="ce20">
            <text:p>1727525,9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2001:2174</text:p>
          </table:table-cell>
          <table:covered-table-cell/>
          <table:table-cell office:value-type="float" office:value="1267987.02" table:style-name="ce20">
            <text:p>1267987,0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2001:2175</text:p>
          </table:table-cell>
          <table:covered-table-cell/>
          <table:table-cell office:value-type="float" office:value="1789932.46" table:style-name="ce20">
            <text:p>1789932,46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2001:2176</text:p>
          </table:table-cell>
          <table:covered-table-cell/>
          <table:table-cell office:value-type="float" office:value="1055237.52" table:style-name="ce20">
            <text:p>1055237,5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2001:2177</text:p>
          </table:table-cell>
          <table:covered-table-cell/>
          <table:table-cell office:value-type="float" office:value="1619732.86" table:style-name="ce20">
            <text:p>1619732,86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012001:2178</text:p>
          </table:table-cell>
          <table:covered-table-cell/>
          <table:table-cell office:value-type="float" office:value="1171540.58" table:style-name="ce20">
            <text:p>1171540,58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2001:2179</text:p>
          </table:table-cell>
          <table:covered-table-cell/>
          <table:table-cell office:value-type="float" office:value="1063747.5" table:style-name="ce20">
            <text:p>1063747,5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2001:2180</text:p>
          </table:table-cell>
          <table:covered-table-cell/>
          <table:table-cell office:value-type="float" office:value="1727525.94" table:style-name="ce20">
            <text:p>1727525,9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2001:2181</text:p>
          </table:table-cell>
          <table:covered-table-cell/>
          <table:table-cell office:value-type="float" office:value="1267987.02" table:style-name="ce20">
            <text:p>1267987,0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2001:2182</text:p>
          </table:table-cell>
          <table:covered-table-cell/>
          <table:table-cell office:value-type="float" office:value="1789932.46" table:style-name="ce20">
            <text:p>1789932,46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2001:2183</text:p>
          </table:table-cell>
          <table:covered-table-cell/>
          <table:table-cell office:value-type="float" office:value="1055237.52" table:style-name="ce20">
            <text:p>1055237,5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2001:2184</text:p>
          </table:table-cell>
          <table:covered-table-cell/>
          <table:table-cell office:value-type="float" office:value="1619732.86" table:style-name="ce20">
            <text:p>1619732,86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2001:2185</text:p>
          </table:table-cell>
          <table:covered-table-cell/>
          <table:table-cell office:value-type="float" office:value="1171540.58" table:style-name="ce20">
            <text:p>1171540,58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012001:2186</text:p>
          </table:table-cell>
          <table:covered-table-cell/>
          <table:table-cell office:value-type="float" office:value="1727525.94" table:style-name="ce20">
            <text:p>1727525,9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012001:2187</text:p>
          </table:table-cell>
          <table:covered-table-cell/>
          <table:table-cell office:value-type="float" office:value="1267987.02" table:style-name="ce20">
            <text:p>1267987,0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012001:2188</text:p>
          </table:table-cell>
          <table:covered-table-cell/>
          <table:table-cell office:value-type="float" office:value="1789932.46" table:style-name="ce20">
            <text:p>1789932,46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012001:2189</text:p>
          </table:table-cell>
          <table:covered-table-cell/>
          <table:table-cell office:value-type="float" office:value="1055237.52" table:style-name="ce20">
            <text:p>1055237,5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012001:2190</text:p>
          </table:table-cell>
          <table:covered-table-cell/>
          <table:table-cell office:value-type="float" office:value="2223941.44" table:style-name="ce20">
            <text:p>2223941,4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012001:2191</text:p>
          </table:table-cell>
          <table:covered-table-cell/>
          <table:table-cell office:value-type="float" office:value="1619732.86" table:style-name="ce20">
            <text:p>1619732,86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012001:2192</text:p>
          </table:table-cell>
          <table:covered-table-cell/>
          <table:table-cell office:value-type="float" office:value="1171540.58" table:style-name="ce20">
            <text:p>1171540,58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012001:2193</text:p>
          </table:table-cell>
          <table:covered-table-cell/>
          <table:table-cell office:value-type="float" office:value="578678.64" table:style-name="ce20">
            <text:p>578678,6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012001:2194</text:p>
          </table:table-cell>
          <table:covered-table-cell/>
          <table:table-cell office:value-type="float" office:value="595698.6" table:style-name="ce20">
            <text:p>595698,6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12001:2195</text:p>
          </table:table-cell>
          <table:covered-table-cell/>
          <table:table-cell office:value-type="float" office:value="595698.6" table:style-name="ce20">
            <text:p>595698,6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2001:2196</text:p>
          </table:table-cell>
          <table:covered-table-cell/>
          <table:table-cell office:value-type="float" office:value="1259477.04" table:style-name="ce20">
            <text:p>1259477,0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2001:2197</text:p>
          </table:table-cell>
          <table:covered-table-cell/>
          <table:table-cell office:value-type="float" office:value="1276497" table:style-name="ce20">
            <text:p>1276497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012001:2198</text:p>
          </table:table-cell>
          <table:covered-table-cell/>
          <table:table-cell office:value-type="float" office:value="1276497" table:style-name="ce20">
            <text:p>1276497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012001:2199</text:p>
          </table:table-cell>
          <table:covered-table-cell/>
          <table:table-cell office:value-type="float" office:value="17663881.82" table:style-name="ce20">
            <text:p>17663881,8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012001:2200</text:p>
          </table:table-cell>
          <table:covered-table-cell/>
          <table:table-cell office:value-type="float" office:value="1267987.02" table:style-name="ce20">
            <text:p>1267987,0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012001:2201</text:p>
          </table:table-cell>
          <table:covered-table-cell/>
          <table:table-cell office:value-type="float" office:value="1727525.94" table:style-name="ce20">
            <text:p>1727525,9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12001:2202</text:p>
          </table:table-cell>
          <table:covered-table-cell/>
          <table:table-cell office:value-type="float" office:value="1063747.5" table:style-name="ce20">
            <text:p>1063747,5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12001:2203</text:p>
          </table:table-cell>
          <table:covered-table-cell/>
          <table:table-cell office:value-type="float" office:value="2223941.44" table:style-name="ce20">
            <text:p>2223941,4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012001:2204</text:p>
          </table:table-cell>
          <table:covered-table-cell/>
          <table:table-cell office:value-type="float" office:value="1267987.02" table:style-name="ce20">
            <text:p>1267987,0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012001:2205</text:p>
          </table:table-cell>
          <table:covered-table-cell/>
          <table:table-cell office:value-type="float" office:value="1727525.94" table:style-name="ce20">
            <text:p>1727525,9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012111:35</text:p>
          </table:table-cell>
          <table:covered-table-cell/>
          <table:table-cell office:value-type="float" office:value="1253733.49" table:style-name="ce20">
            <text:p>1253733,49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012404:271</text:p>
          </table:table-cell>
          <table:covered-table-cell/>
          <table:table-cell office:value-type="float" office:value="1659937.53" table:style-name="ce20">
            <text:p>1659937,53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420001:495</text:p>
          </table:table-cell>
          <table:covered-table-cell/>
          <table:table-cell office:value-type="float" office:value="299759.15000000002" table:style-name="ce20">
            <text:p>299759,15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0500015:294</text:p>
          </table:table-cell>
          <table:covered-table-cell/>
          <table:table-cell office:value-type="float" office:value="411766.88" table:style-name="ce20">
            <text:p>411766,88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4010:59</text:p>
          </table:table-cell>
          <table:covered-table-cell/>
          <table:table-cell office:value-type="float" office:value="1362606.26" table:style-name="ce20">
            <text:p>1362606,26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4011:101</text:p>
          </table:table-cell>
          <table:covered-table-cell/>
          <table:table-cell office:value-type="float" office:value="2406180.44" table:style-name="ce20">
            <text:p>2406180,4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3600006:152</text:p>
          </table:table-cell>
          <table:covered-table-cell/>
          <table:table-cell office:value-type="float" office:value="946704.84" table:style-name="ce20">
            <text:p>946704,8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6700013:358</text:p>
          </table:table-cell>
          <table:covered-table-cell/>
          <table:table-cell office:value-type="float" office:value="1350313.22" table:style-name="ce20">
            <text:p>1350313,2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0700023:535</text:p>
          </table:table-cell>
          <table:covered-table-cell/>
          <table:table-cell office:value-type="float" office:value="934694.41" table:style-name="ce20">
            <text:p>934694,41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3906002:2740</text:p>
          </table:table-cell>
          <table:covered-table-cell/>
          <table:table-cell office:value-type="float" office:value="586325.55000000005" table:style-name="ce20">
            <text:p>586325,55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3:0003203:431</text:p>
          </table:table-cell>
          <table:covered-table-cell/>
          <table:table-cell office:value-type="float" office:value="143072" table:style-name="ce20">
            <text:p>143072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3:0003503:3907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000000:29324</text:p>
          </table:table-cell>
          <table:covered-table-cell/>
          <table:table-cell office:value-type="float" office:value="1367097.34" table:style-name="ce20">
            <text:p>1367097,34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27:3030</text:p>
          </table:table-cell>
          <table:covered-table-cell/>
          <table:table-cell office:value-type="float" office:value="2078722.66" table:style-name="ce20">
            <text:p>2078722,66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27:6007</text:p>
          </table:table-cell>
          <table:covered-table-cell/>
          <table:table-cell office:value-type="float" office:value="2730696.85" table:style-name="ce20">
            <text:p>2730696,85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10002:295</text:p>
          </table:table-cell>
          <table:covered-table-cell/>
          <table:table-cell office:value-type="float" office:value="1062891.3" table:style-name="ce20">
            <text:p>1062891,30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1097:196</text:p>
          </table:table-cell>
          <table:covered-table-cell/>
          <table:table-cell office:value-type="float" office:value="4254613.05" table:style-name="ce20">
            <text:p>4254613,05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5009:450</text:p>
          </table:table-cell>
          <table:covered-table-cell/>
          <table:table-cell office:value-type="float" office:value="2015146.12" table:style-name="ce20">
            <text:p>2015146,1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6001:22427</text:p>
          </table:table-cell>
          <table:covered-table-cell/>
          <table:table-cell office:value-type="float" office:value="321692.78999999998" table:style-name="ce20">
            <text:p>321692,79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6018:13079</text:p>
          </table:table-cell>
          <table:covered-table-cell/>
          <table:table-cell office:value-type="float" office:value="6604132.5300000003" table:style-name="ce20">
            <text:p>6604132,53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8001:1922</text:p>
          </table:table-cell>
          <table:covered-table-cell/>
          <table:table-cell office:value-type="float" office:value="2232002.73" table:style-name="ce20">
            <text:p>2232002,73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11002:22937</text:p>
          </table:table-cell>
          <table:covered-table-cell/>
          <table:table-cell office:value-type="float" office:value="113922.69" table:style-name="ce20">
            <text:p>113922,69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1001:4510</text:p>
          </table:table-cell>
          <table:covered-table-cell/>
          <table:table-cell office:value-type="float" office:value="2862445.59" table:style-name="ce20">
            <text:p>2862445,59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6086:19068</text:p>
          </table:table-cell>
          <table:covered-table-cell/>
          <table:table-cell office:value-type="float" office:value="206966.42" table:style-name="ce20">
            <text:p>206966,4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20008:216</text:p>
          </table:table-cell>
          <table:covered-table-cell/>
          <table:table-cell office:value-type="float" office:value="1335469.6200000001" table:style-name="ce20">
            <text:p>1335469,6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5013:11909</text:p>
          </table:table-cell>
          <table:covered-table-cell/>
          <table:table-cell office:value-type="float" office:value="218577.03" table:style-name="ce20">
            <text:p>218577,03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5013:11910</text:p>
          </table:table-cell>
          <table:covered-table-cell/>
          <table:table-cell office:value-type="float" office:value="204185.67" table:style-name="ce20">
            <text:p>204185,67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2004:810</text:p>
          </table:table-cell>
          <table:covered-table-cell/>
          <table:table-cell office:value-type="float" office:value="5566996.1200000001" table:style-name="ce20">
            <text:p>5566996,1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5052:112</text:p>
          </table:table-cell>
          <table:covered-table-cell/>
          <table:table-cell office:value-type="float" office:value="183251502.31" table:style-name="ce20">
            <text:p>183251502,31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5053:5654</text:p>
          </table:table-cell>
          <table:covered-table-cell/>
          <table:table-cell office:value-type="float" office:value="705167.82" table:style-name="ce20">
            <text:p>705167,8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5053:5668</text:p>
          </table:table-cell>
          <table:covered-table-cell/>
          <table:table-cell office:value-type="float" office:value="826025.75" table:style-name="ce20">
            <text:p>826025,75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5053:5682</text:p>
          </table:table-cell>
          <table:covered-table-cell/>
          <table:table-cell office:value-type="float" office:value="722316.41" table:style-name="ce20">
            <text:p>722316,41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6046:6278</text:p>
          </table:table-cell>
          <table:covered-table-cell/>
          <table:table-cell office:value-type="float" office:value="138158.54999999999" table:style-name="ce20">
            <text:p>138158,55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8001:34336</text:p>
          </table:table-cell>
          <table:covered-table-cell/>
          <table:table-cell office:value-type="float" office:value="158174.43" table:style-name="ce20">
            <text:p>158174,43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2001:10777</text:p>
          </table:table-cell>
          <table:covered-table-cell/>
          <table:table-cell office:value-type="float" office:value="1605524.49" table:style-name="ce20">
            <text:p>1605524,49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number-columns-spanned="2" table:number-rows-spanned="1" table:style-name="ce2">
            <text:p>36:34:0606001:10285</text:p>
          </table:table-cell>
          <table:covered-table-cell/>
          <table:table-cell office:value-type="float" office:value="179246.62" table:style-name="ce22">
            <text:p>179246,62</text:p>
          </table:table-cell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7">
            <text:p>06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10006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4504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9:0000000:30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9:000000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9:0000000:3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9:0000000:3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9:0000000:4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9:0000000:40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000000:5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7:000000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7:000000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7:000000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7:000000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7:0000000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7:000000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7:000000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7:000000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7:000000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7:0000000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7:000000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7:0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7:0000000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7:000000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7:000000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7:000000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7:0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7:0000000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7:0000000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000000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000000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000000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000000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000000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7:0000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7:0000000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7:000000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7:000000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7:0000000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7:000000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7:0000000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7:0000000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7:000000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7:000000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7:000000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7:0000000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7:0000000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0000000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0000000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000000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0000000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0000000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000000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0000000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00000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00000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000000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00000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000000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0000000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000000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00000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00000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000000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00000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000000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000000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000000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0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000000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00000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000000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000000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000000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000000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0000000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0000000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0000000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0000000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8:04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8:04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8:04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8:04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8:04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8:04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8:04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8:30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8:30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8:30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8:56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8:56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00000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00000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00000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00000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000000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000000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00000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000000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00000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000000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00000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00000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000000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000000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00000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00000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0000000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0000000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0100014: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010004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18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22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22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22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22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22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2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36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43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43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1:0000000:29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1:0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1:0000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1:0100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1:22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1:22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1:22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3:0105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3:18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4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9:0103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9:0103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9:0104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9:5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2:0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2:0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2:0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2:0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000000:34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000000:379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107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03004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203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203009:7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203009:9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203010:40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206018:2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20806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20806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209018:8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20902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301001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305009:30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305010:26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306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401007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502018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505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505052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505052:4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505052:4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505053:4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505053:4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505053:4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505053:4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505053:48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505053:48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505053:50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505053:5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508001:4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534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60401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60504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606015: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607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607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607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21">
            <text:p>180</text:p>
          </table:table-cell>
          <table:table-cell office:value-type="string" table:number-columns-spanned="3" table:number-rows-spanned="1" table:style-name="ce2">
            <text:p>36:34:0607044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759F48A73FB5030D7DB5CCAF5E1436B758D674AE2A9FF141D7CB891C13B5E5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Мелихова Елена Дмитриевна</meta:initial-creator>
    <dc:creator>Мелихова Елена Дмитриевна</dc:creator>
    <meta:creation-date>2022-09-20T07:11:40Z</meta:creation-date>
    <dc:date>2022-09-20T07:11:40Z</dc:date>
  </office:meta>
</office:document-meta>
</file>